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9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singel 197A, 3035 ER, vernieuwen van een gevelkozijn en een nieuwe indeling van de Noordersingel 197A.</text:p>
            <text:p text:style-name="common-al">Op de begane grond wordt een deurkozijn vervangen door een raamkozijn plus de eerder ingediende indeling wordt gewijzigd (datum besluit 11-04-2025, op dezelfde dag verzonden, dossiernummer OMV.25.03.0002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3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oordsingel 197A</meta:user-defined>
    <meta:user-defined meta:name="DCTERMS.W3CDTF/DCTERMS.available">2025-04-16</meta:user-defined>
    <meta:user-defined meta:name="DCTERMS.W3CDTF/OVERHEIDop.jaargang">2025</meta:user-defined>
    <meta:user-defined meta:name="OVERHEIDop.publicationIssue">165355</meta:user-defined>
    <meta:user-defined meta:name="OVERHEIDop.GmbID/DC.identifier">gmb-2025-165355</meta:user-defined>
    <meta:user-defined meta:name="OVERHEIDop.versieInformatie"/>
  </office:meta>
</office:document-meta>
</file>