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de Rietveld 15, 2391 N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van de woning aan de Rietveld 15, 2391 NJ Hazerswoude-Dorp, geregistreerd onder nr. 048435875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De gemeente neemt daarover waarschijnlijk voor 05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53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7522</meta:user-defined>
    <meta:user-defined meta:name="DCTERMS.abstract">Aanvraag vergunning voor het verduurzamen van de woning aan de Rietveld 15, 2391 NJ Hazerswoude-Dorp</meta:user-defined>
    <dc:language>nl</dc:language>
    <meta:user-defined meta:name="OVERHEIDop.locatietype/OVERHEIDop.gebiedsmarkering">Punt</meta:user-defined>
    <meta:user-defined meta:name="DC.title">Aanvraag vergunning voor het verduurzamen van de woning aan de Rietveld 15, 2391 NJ Hazerswoude-Dor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52</meta:user-defined>
    <meta:user-defined meta:name="OVERHEIDop.GmbID/DC.identifier">gmb-2025-165352</meta:user-defined>
    <meta:user-defined meta:name="OVERHEIDop.versieInformatie"/>
  </office:meta>
</office:document-meta>
</file>