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door Ter Apel, start- en finishlocatie Heembadweg 15, evenementenvergunning voor het organiseren van ‘Rondje Troapel’ op 18 mei 2025, verzenddatum: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53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Rondje Troapel’ op 18 mei 2025, locatie: Route door Ter Apel, start- en finishlocatie Heembadweg 15.</meta:user-defined>
    <dc:language>nl</dc:language>
    <meta:user-defined meta:name="OVERHEIDop.locatietype/OVERHEIDop.gebiedsmarkering">Adres</meta:user-defined>
    <meta:user-defined meta:name="DC.title">Verleende evenementenvergunning: Route door Ter Apel, start- en finishlocatie Heembadweg 15, evenementenvergunning voor het organiseren van ‘Rondje Troapel’ op 18 mei 2025, verzenddatum: 11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47</meta:user-defined>
    <meta:user-defined meta:name="OVERHEIDop.GmbID/DC.identifier">gmb-2025-165347</meta:user-defined>
    <meta:user-defined meta:name="OVERHEIDop.versieInformatie"/>
  </office:meta>
</office:document-meta>
</file>