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tijdelijk depot t.b.v. uitvoering werkzaamheden i.h.k.v. herinrichting Weebosch fase 1)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358</text:p>
            <text:p text:style-name="common-al">Ontvangstdatum aanvraag: 11-04-2025</text:p>
            <text:p text:style-name="common-al">Plaats/adres: Weebosch Bergeijk</text:p>
            <text:p text:style-name="common-al">Omschrijving: het afwijken van regels in het omgevingsplan (tijdelijk depot t.b.v. uitvoering werkzaamheden i.h.k.v. herinrichting Weebosch fase 1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34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358</meta:user-defined>
    <meta:user-defined meta:name="DCTERMS.abstract">afwijken van regels in het omgevingsplan (tijdelijk depot t.b.v. uitvoering werkzaamheden i.h.k.v. herinrichting Weebosch fase 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tijdelijk depot t.b.v. uitvoering werkzaamheden i.h.k.v. herinrichting Weebosch fase 1) o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43</meta:user-defined>
    <meta:user-defined meta:name="OVERHEIDop.GmbID/DC.identifier">gmb-2025-165343</meta:user-defined>
    <meta:user-defined meta:name="OVERHEIDop.versieInformatie"/>
  </office:meta>
</office:document-meta>
</file>