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Eetcafé de Tump</text:p>
      <text:section text:name="zakelijke-mededeling_id1-3-2" text:style-name="zakelijke-mededeling">
        <text:section text:name="zakelijke-mededeling-tekst_id1-3-2-1" text:style-name="zakelijke-mededeling-tekst">
          <text:section text:name="tekst_id1-3-2-1-1" text:style-name="tekst">
            <text:p text:style-name="common-al">- Eetcafé de Tump:</text:p>
            <text:p text:style-name="common-al">Jubileumfeest ter ere van het 10-jarig bestaan van eetcafé de Tump in Heythuysen (op het plein aan de Dorpstraat/Vlasstraat in Heythuysen) op 18 april 2025 van 18:00 tot 01:30 uur en op 19 april 2025 van 20:00 tot 01:30 uur. Verzenddatum: 3 april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534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4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4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Verleende evenementenvergunning – Eetcafé de Tump</meta:user-defined>
    <meta:user-defined meta:name="DCTERMS.W3CDTF/DCTERMS.available">2025-04-16</meta:user-defined>
    <meta:user-defined meta:name="DCTERMS.W3CDTF/OVERHEIDop.jaargang">2025</meta:user-defined>
    <meta:user-defined meta:name="OVERHEIDop.publicationIssue">165342</meta:user-defined>
    <meta:user-defined meta:name="OVERHEIDop.GmbID/DC.identifier">gmb-2025-165342</meta:user-defined>
    <meta:user-defined meta:name="OVERHEIDop.versieInformatie"/>
  </office:meta>
</office:document-meta>
</file>