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het plaatsen van een puin/ afvalcontainer in parkeervak Oosterweg 10 Bergen, Oosterweg 10, 1862KD Bergen (NH), verzenddatum 13 januari 2025 (Z2024-000075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53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509</meta:user-defined>
    <meta:user-defined meta:name="DCTERMS.abstract">het plaatsen van een puin/ afvalcontainer in parkeervak Oosterweg 10 BergenOosterweg 10, 1862KD Bergen (NH), verzenddatum 13 januari 2025 (Z2024-00007509)</meta:user-defined>
    <dc:language>nl</dc:language>
    <meta:user-defined meta:name="OVERHEIDop.locatietype/OVERHEIDop.gebiedsmarkering">Punt</meta:user-defined>
    <meta:user-defined meta:name="DC.title">Gemeente Bergen, verleende het plaatsen van een puin/ afvalcontainer in parkeervak Oosterweg 10 Bergen, Oosterweg 10, 1862KD Bergen (NH), verzenddatum 13 januari 2025 (Z2024-00007509)</meta:user-defined>
    <meta:user-defined meta:name="DCTERMS.W3CDTF/DCTERMS.available">2025-01-15</meta:user-defined>
    <meta:user-defined meta:name="DCTERMS.W3CDTF/OVERHEIDop.jaargang">2025</meta:user-defined>
    <meta:user-defined meta:name="OVERHEIDop.publicationIssue">16534</meta:user-defined>
    <meta:user-defined meta:name="OVERHEIDop.GmbID/DC.identifier">gmb-2025-16534</meta:user-defined>
    <meta:user-defined meta:name="OVERHEIDop.versieInformatie"/>
  </office:meta>
</office:document-meta>
</file>