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kappen van een boom, Pijperlaan ongenumm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kappen van een boom, Pijperlaan ongenummerd in Son en Breugel</text:p>
            <text:p text:style-name="common-al">Locatie: Pijperlaan ongenummerd in Son en Breugel</text:p>
            <text:p text:style-name="common-al">Zaaknummer: 08482571774</text:p>
            <text:p text:style-name="common-al">Datum verleend: 14-04-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6533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33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33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82571774</meta:user-defined>
    <meta:user-defined meta:name="DCTERMS.abstract">kappen van een boom, Pijperlaan ongenummerd</meta:user-defined>
    <dc:language>nl</dc:language>
    <meta:user-defined meta:name="OVERHEIDop.locatietype/OVERHEIDop.gebiedsmarkering">Vlak</meta:user-defined>
    <meta:user-defined meta:name="OVERHEIDop.locatietype/OVERHEIDop.gebiedsmarkering">Punt</meta:user-defined>
    <meta:user-defined meta:name="DC.title">Gemeente Son en Breugel verleende omgevingsvergunning voor kappen van een boom, Pijperlaan ongenummerd</meta:user-defined>
    <meta:user-defined meta:name="DCTERMS.W3CDTF/DCTERMS.available">2025-04-16</meta:user-defined>
    <meta:user-defined meta:name="DCTERMS.W3CDTF/OVERHEIDop.jaargang">2025</meta:user-defined>
    <meta:user-defined meta:name="OVERHEIDop.publicationIssue">165336</meta:user-defined>
    <meta:user-defined meta:name="OVERHEIDop.GmbID/DC.identifier">gmb-2025-165336</meta:user-defined>
    <meta:user-defined meta:name="OVERHEIDop.versieInformatie"/>
  </office:meta>
</office:document-meta>
</file>