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derhofsterweg 5 Tjuche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ilderhofsterweg 5, 9939 TD Tjuchem, voor het volledig bouwkundig versterken en verduurzamen van de woning, 12 april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533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3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3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lderhofsterweg 5 Tjuchem, aanvraag vergunn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334</meta:user-defined>
    <meta:user-defined meta:name="OVERHEIDop.GmbID/DC.identifier">gmb-2025-165334</meta:user-defined>
    <meta:user-defined meta:name="OVERHEIDop.versieInformatie"/>
  </office:meta>
</office:document-meta>
</file>