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55724</text:p>
            <text:p text:style-name="common-al">Adres:    Oud Gastel e.o.</text:p>
            <text:p text:style-name="common-al">Evenement:  Wandelvierdaagse Oud Gastel van 19 t/m 22-05-2025</text:p>
            <text:p text:style-name="common-al">verzenddatum: 14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53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55724</meta:user-defined>
    <meta:user-defined meta:name="DCTERMS.abstract">evenementenvergunning wandelvierdaagse 19 t/m 22 mei 2025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33</meta:user-defined>
    <meta:user-defined meta:name="OVERHEIDop.GmbID/DC.identifier">gmb-2025-165333</meta:user-defined>
    <meta:user-defined meta:name="OVERHEIDop.versieInformatie"/>
  </office:meta>
</office:document-meta>
</file>