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.V. VIOS, Internationaal Handbal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.V. VIOS:</text:p>
            <text:p text:style-name="common-al">Internationaal Handbaltoernooi van 6 juni 2025 tot en met 9 juni 2025 op Sportpark Molenhoek in Heythuysen. Ontvangstdatum: 9 april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Team VVTH, cluster Algemene verordening en Bijzondere wetten via tel.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3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.V. VIOS, Internationaal Handbaltoernooi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30</meta:user-defined>
    <meta:user-defined meta:name="OVERHEIDop.GmbID/DC.identifier">gmb-2025-165330</meta:user-defined>
    <meta:user-defined meta:name="OVERHEIDop.versieInformatie"/>
  </office:meta>
</office:document-meta>
</file>