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Bavodijk te Nieuwvliet, Verzoeklocatie 2025033100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opnieuw inrichten van de weg aan de Sint Bavodijk te Nieuwvliet (CLZ-0000831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532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2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31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Sint Bavodijk te Nieuwvliet, Verzoeklocatie 202503310063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65328</meta:user-defined>
    <meta:user-defined meta:name="OVERHEIDop.GmbID/DC.identifier">gmb-2025-165328</meta:user-defined>
    <meta:user-defined meta:name="OVERHEIDop.versieInformatie"/>
  </office:meta>
</office:document-meta>
</file>