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entree aan de Cornelis Trooststraat 48, 8932 BR Leeuwarden (OV-2025-0289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e entree aan de Cornelis Trooststraat 48, 8932 BR Leeuwarden. Bij ons geregistreerd onder kenmerk: OV-2025-028923. De verzenddatum van de omgevingsvergunning is 14-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532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2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2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923</meta:user-defined>
    <dc:language>nl</dc:language>
    <meta:user-defined meta:name="OVERHEIDop.locatietype/OVERHEIDop.gebiedsmarkering">Punt</meta:user-defined>
    <meta:user-defined meta:name="DC.title">Verleende omgevingsvergunning voor het realiseren van een nieuwe entree aan de Cornelis Trooststraat 48, 8932 BR Leeuwarden (OV-2025-028923)</meta:user-defined>
    <meta:user-defined meta:name="DCTERMS.W3CDTF/DCTERMS.available">2025-04-16</meta:user-defined>
    <meta:user-defined meta:name="DCTERMS.W3CDTF/OVERHEIDop.jaargang">2025</meta:user-defined>
    <meta:user-defined meta:name="OVERHEIDop.publicationIssue">165326</meta:user-defined>
    <meta:user-defined meta:name="OVERHEIDop.GmbID/DC.identifier">gmb-2025-165326</meta:user-defined>
    <meta:user-defined meta:name="OVERHEIDop.versieInformatie"/>
  </office:meta>
</office:document-meta>
</file>