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s Postemalaan 4, 1217 ZC Hilversum, Koos Postemalaan 6, 1217 ZC Hilversum, Koos Postemalaan 2, 1217 ZC Hilversum, Koos Postemalaan 8, 1217 ZC Hilversum, Verzoeklocatie 2025021401043 (wijzigen gebr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oos Postemalaan 4, 1217 ZC Hilversum, Koos Postemalaan 6, 1217 ZC Hilversum, Koos Postemalaan 2, 1217 ZC Hilversum, Koos Postemalaan 8, 1217 ZC Hilversum, Verzoeklocatie 2025021401043 (wijzigen gebruik Gateway B-D Media Park naar onderwijs/ kantoor); 1722145; 14-04-2025; Status: Verlenging beslistermijn, gemeente Hilversum.</text:p>
            <text:p text:style-name="common-al">
            
          </text:p>
            <text:p text:style-name="common-al">Datum verlenging: 14-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32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2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2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2145</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oos Postemalaan 4, 1217 ZC Hilversum, Koos Postemalaan 6, 1217 ZC Hilversum, Koos Postemalaan 2, 1217 ZC Hilversum, Koos Postemalaan 8, 1217 ZC Hilversum, Verzoeklocatie 2025021401043 (wijzigen gebru</meta:user-defined>
    <meta:user-defined meta:name="DCTERMS.W3CDTF/DCTERMS.available">2025-04-16</meta:user-defined>
    <meta:user-defined meta:name="DCTERMS.W3CDTF/OVERHEIDop.jaargang">2025</meta:user-defined>
    <meta:user-defined meta:name="OVERHEIDop.publicationIssue">165325</meta:user-defined>
    <meta:user-defined meta:name="OVERHEIDop.GmbID/DC.identifier">gmb-2025-165325</meta:user-defined>
    <meta:user-defined meta:name="OVERHEIDop.versieInformatie"/>
  </office:meta>
</office:document-meta>
</file>