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achterdakvlak, Staringkade 48, 2273 RR Voorburg - kenmerk 2156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Datum bekendmaking besluit: </text:span>14-04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3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6618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achterdakvlak, Staringkade 48, 2273 RR Voorburg - kenmerk 215661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23</meta:user-defined>
    <meta:user-defined meta:name="OVERHEIDop.GmbID/DC.identifier">gmb-2025-165323</meta:user-defined>
    <meta:user-defined meta:name="OVERHEIDop.versieInformatie"/>
  </office:meta>
</office:document-meta>
</file>