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98ec86-8998-4c98-8e68-623e1eb46e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opheffen van een busparkeerplaats en het instellen van een gelegenheid bestemd voor het onmiddellijk laden- en lossen van goederen op de Spui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de ambitie heeft om te komen tot een overstapsysteem dat een effectieve overstap tussen verschillende vervoersmodaliteiten (touringcars, rondvaart en riviercruise) mogelijk maakt, die duurzaam is en de verkeersveiligheid bevordert door het beperken van onnodige vervoersbewegingen in de stad;</text:p>
              </text:list-item>
              <text:list-item text:style-override="id1-3-2-2-1-10-2">
                <text:number>•</text:number>
                <text:p text:style-name="al">daarop volgend de gemeenteraad van Amsterdam de agenda Touringcar 2020-2025 en het uitwerkingsplan ‘Overstaplocaties’ heeft vastgesteld waarbij de binnenstad van Amsterdam touringcar vrij is met uitzondering van de corridor touringcars met ontheffing en het gebied tussen de S-100 en A10 touringcarluw wordt gemaakt;</text:p>
              </text:list-item>
              <text:list-item text:style-override="id1-3-2-2-1-10-3">
                <text:number>•</text:number>
                <text:p text:style-name="al">met de hierboven genoemde ‘overstaplocaties’ specifiek word bedoeld: knooppunten van openbaar vervoer waar touringcars kunnen halteren en in de buurt kunnen bufferen;</text:p>
              </text:list-item>
              <text:list-item text:style-override="id1-3-2-2-1-10-4">
                <text:number>•</text:number>
                <text:p text:style-name="al">uit maatregel 1 van de agenda Touringcar 2020-2025 naar voren komt dat het aantal haltes zal worden teruggedrongen en zullen worden geclusterd op specifieke locaties binnen de S100;</text:p>
              </text:list-item>
              <text:list-item text:style-override="id1-3-2-2-1-10-5">
                <text:number>•</text:number>
                <text:p text:style-name="al">één van de op te heffen (halteer)locaties de parkeergelegenheid alleen bestemd voor bussen waarop maximaal 10 minuten gehalteerd mag worden gelegen direct ten oosten van perceel Spuistraat 290 op parkeervaknummer 121057487014 is;</text:p>
              </text:list-item>
              <text:list-item text:style-override="id1-3-2-2-1-10-6">
                <text:number>•</text:number>
                <text:p text:style-name="al">om de bereikbaarheid voor laad- en losactiviteiten in de buurt te waarborgen, (verkeers)onveilige situaties zo veel mogelijk worden voorkomen en de doorstroming van de rijbaan te verbeteren de gemeente Amsterdam overgaat tot het instellen van een gelegenheid bestemd voor het onmiddellijk laden- en lossen van goederen direct ten oosten van perceel Spuistraat 290 op parkeervaknummer 121057487014;</text:p>
              </text:list-item>
              <text:list-item text:style-override="id1-3-2-2-1-10-7">
                <text:number>•</text:number>
                <text:p text:style-name="al">de hierboven genoemde verkeersmaatregel in het algemeen verkeersbelang c.q. noodzakelijk worden geacht; </text:p>
              </text:list-item>
              <text:list-item text:style-override="id1-3-2-2-1-10-8">
                <text:number>•</text:number>
                <text:p text:style-name="al">de verkeersmaatregel geëffectueerd wordt door het aanbrengen van de benodigde bebording zoals aangegeven is op de bij dit verkeersbesluit behorende situatietekening;</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1">
                <text:number>•</text:number>
                <text:p text:style-name="al">met betrekking tot de in dit besluit genoemde maatregelen conform artikel 24 van het BABW overleg is gevoerd met de politie en dat deze positief heeft geadviseerd;</text:p>
              </text:list-item>
              <text:list-item text:style-override="id1-3-2-2-1-10-12">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verwijderen van verkeersbord <text:span text:style-name="nadrukvet">E8</text:span> van bijlage 1 van het RVV 1990 inclusief onderbord ‘<text:span text:style-name="nadrukvet">max 10 min</text:span>’<text:span text:style-name="nadrukvet"/>op te heffen: de parkeergelegenheid alleen bestemd voor bussen waarop maximaal 10 minuten gehalteerd mag worden direct ten oosten van perceel Spuistraat 290 op parkeervaknummer 121057487014.</text:p>
              </text:list-item>
              <text:list-item text:style-override="id1-3-2-2-1-13-3">
                <text:number>2.</text:number>
                <text:p text:style-name="al">Door het plaatsen van verkeersborden <text:span text:style-name="nadrukvet">E7</text:span> van bijlage 1 van het RVV 1990 in te stellen: Een gelegenheid bestemd voor het onmiddellijk laden- en lossen direct ten oosten van perceel Spuistraat 290 op parkeervaknummer 121057487014.</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24.60000000000001mm" svg:height="112.69999999999999mm"><draw:image xlink:href="Pictures/Afbeelding1icb98ec86-8998-4c98-8e68-623e1eb46eaf.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3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opheffen van een busparkeerplaats en het instellen van een gelegenheid bestemd voor het onmiddellijk laden- en lossen van goederen op de Spuistraat  - Spu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op.verkeersbordcode">E8</meta:user-defined>
    <dc:language>nl</dc:language>
    <meta:user-defined meta:name="OVERHEIDop.locatietype/OVERHEIDop.gebiedsmarkering">Punt</meta:user-defined>
    <meta:user-defined meta:name="DC.title">Amsterdam stadsdeel Centrum, Verkeersbesluit voor het opheffen van een busparkeerplaats en het instellen van een gelegenheid bestemd voor het onmiddellijk laden- en lossen van goederen op de Spuistraat</meta:user-defined>
    <meta:user-defined meta:name="DCTERMS.W3CDTF/DCTERMS.available">2025-04-16</meta:user-defined>
    <meta:user-defined meta:name="OVERHEIDop.externeBijlage">situatietekening|exb-2025-14117</meta:user-defined>
    <meta:user-defined meta:name="DCTERMS.W3CDTF/OVERHEIDop.jaargang">2025</meta:user-defined>
    <meta:user-defined meta:name="OVERHEIDop.publicationIssue">165319</meta:user-defined>
    <meta:user-defined meta:name="OVERHEIDop.GmbID/DC.identifier">gmb-2025-165319</meta:user-defined>
    <meta:user-defined meta:name="OVERHEIDop.versieInformatie"/>
  </office:meta>
</office:document-meta>
</file>