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ndervakantiewerk Buggenum:</text:p>
            <text:p text:style-name="common-al">KVW Week op het evenemententerrein De Klink (Molenweg 23) te Buggenum van 11 augustus t/m 15 augustus 2025. Ontvangstdatum: 3 april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Team VVTH, cluster Algemene verordening en Bijzondere wetten via tel.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3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Buggen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17</meta:user-defined>
    <meta:user-defined meta:name="OVERHEIDop.GmbID/DC.identifier">gmb-2025-165317</meta:user-defined>
    <meta:user-defined meta:name="OVERHEIDop.versieInformatie"/>
  </office:meta>
</office:document-meta>
</file>