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79  Geerdijk, het bouwen van een aanbouw aan de achterzijde van de woning, uiterlijke besluitdatum 05-06-2025, zaaknummer TR-Z2025-00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127</text:p>
            <text:p text:style-name="common-al">
            <text:span text:style-name="nadrukvet">Uiterlijke besluitdatum:</text:span> 05-06-2025</text:p>
            <text:p text:style-name="common-al">
            <text:span text:style-name="nadrukvet">Locatie:</text:span> Schoolstraat 79 Geerdijk</text:p>
            <text:p text:style-name="common-al">
            <text:span text:style-name="nadrukvet">Projectomschrijving:</text:span> het bouwen van een aanbouw aan de achte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27</meta:user-defined>
    <meta:user-defined meta:name="DCTERMS.abstract">het bouw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oolstraat 79  Geerdijk, het bouwen van een aanbouw aan de achterzijde van de woning, uiterlijke besluitdatum 05-06-2025, zaaknummer TR-Z2025-000127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314</meta:user-defined>
    <meta:user-defined meta:name="OVERHEIDop.GmbID/DC.identifier">gmb-2025-165314</meta:user-defined>
    <meta:user-defined meta:name="OVERHEIDop.versieInformatie"/>
  </office:meta>
</office:document-meta>
</file>