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workshops en demonstraties middeleeuws vechtkunsten voor het behoud van Europese Historische Vechtkunsten op 26 april 2025 op de locatie Wantijpark zaaknummer Z-25-46009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workshops en demonstraties middeleeuws vechtkunsten voor het behoud van Europese Historische Vechtkunsten op 26 april 2025 op de locatie Wantijpark.</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306</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06</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306</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workshops en demonstraties middeleeuws vechtkunsten voor het behoud van Europese Historische Vechtkunsten op 26 april 2025 op de locatie Wantijpark zaaknummer Z-25-460099</meta:user-defined>
    <meta:user-defined meta:name="DCTERMS.W3CDTF/DCTERMS.available">2025-04-16</meta:user-defined>
    <meta:user-defined meta:name="DCTERMS.W3CDTF/OVERHEIDop.jaargang">2025</meta:user-defined>
    <meta:user-defined meta:name="OVERHEIDop.publicationIssue">165306</meta:user-defined>
    <meta:user-defined meta:name="OVERHEIDop.GmbID/DC.identifier">gmb-2025-165306</meta:user-defined>
    <meta:user-defined meta:name="OVERHEIDop.versieInformatie"/>
  </office:meta>
</office:document-meta>
</file>