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april 2025</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realiseren van een opslagplaats op locatie Wilhelminastraat 65, 5104GB Dongen . De aanvraag is geregistreerd onder zaaknummer Z2025-00000575. De aanvraag betreft de volgende activiteiten:</text:p>
            <text:p text:style-name="common-al">- realiseren van een opslagplaa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53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5</meta:user-defined>
    <meta:user-defined meta:name="DCTERMS.abstract">Wilhelminastraat 65, 5104GB Dongen</meta:user-defined>
    <dc:language>nl</dc:language>
    <meta:user-defined meta:name="OVERHEIDop.locatietype/OVERHEIDop.gebiedsmarkering">Vlak</meta:user-defined>
    <meta:user-defined meta:name="DC.title">Ontvangst aanvraag beschikking : 11 april 2025</meta:user-defined>
    <meta:user-defined meta:name="DCTERMS.W3CDTF/DCTERMS.available">2025-04-16</meta:user-defined>
    <meta:user-defined meta:name="DCTERMS.W3CDTF/OVERHEIDop.jaargang">2025</meta:user-defined>
    <meta:user-defined meta:name="OVERHEIDop.publicationIssue">165305</meta:user-defined>
    <meta:user-defined meta:name="OVERHEIDop.GmbID/DC.identifier">gmb-2025-165305</meta:user-defined>
    <meta:user-defined meta:name="OVERHEIDop.versieInformatie"/>
  </office:meta>
</office:document-meta>
</file>