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) Dillenburgsingel, nabij parkeerterrein Leidschendam tijdelijk plaatsen bouwplaatsinrichting van 15 mei 2025 t/m 30 juni 2026 EVS Infrabouw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aan EVS Infrabouw BV voor het tijdelijk plaatsen van een bouwplaatsinrichting van 15 mei 2025 t/m 30 juni 2026.</text:p>
            <text:p text:style-name="common-al">
            <text:span text:style-name="nadrukvet">Datum bekendmaking besluit: </text:span>14 april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530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30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voorwerp op de openbare plaats (kenmerk ) Dillenburgsingel, nabij parkeerterrein Leidschendam tijdelijk plaatsen bouwplaatsinrichting van 15 mei 2025 t/m 30 juni 2026 EVS Infrabouw BV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304</meta:user-defined>
    <meta:user-defined meta:name="OVERHEIDop.GmbID/DC.identifier">gmb-2025-165304</meta:user-defined>
    <meta:user-defined meta:name="OVERHEIDop.versieInformatie"/>
  </office:meta>
</office:document-meta>
</file>