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tentfeest vanwege het 100 jarig bestaan Brandweer Bergen d.d. 21-06-2025 op het adres De Flammert 1026 in Nieuw 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entfeest 100 jarig bestaan brandweer, d.d. 21-06-2025</text:p>
            <text:p text:style-name="common-al">· Besluitdatum: 10 april 2025</text:p>
            <text:p text:style-name="common-al">· Locatie: De Flammert 1026, 5854NA Bergen L</text:p>
            <text:p text:style-name="common-al">· Zaaknummer: Z2024-00000749</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6530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0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0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49</meta:user-defined>
    <meta:user-defined meta:name="DCTERMS.abstract">Betreft: Evenementenvergunning verleend voor het organiseren van een tentfeest vanwege het 100 jarig bestaan Brandweer Bergen d.d. 21-06-2025 op het adres De Flammert 1026 in Nieuw Bergen</meta:user-defined>
    <dc:language>nl</dc:language>
    <meta:user-defined meta:name="OVERHEIDop.locatietype/OVERHEIDop.gebiedsmarkering">Punt</meta:user-defined>
    <meta:user-defined meta:name="DC.title">Besluit op aanvraag voor het organiseren van een tentfeest vanwege het 100 jarig bestaan Brandweer Bergen d.d. 21-06-2025 op het adres De Flammert 1026 in Nieuw Bergen.</meta:user-defined>
    <meta:user-defined meta:name="DCTERMS.W3CDTF/DCTERMS.available">2025-04-16</meta:user-defined>
    <meta:user-defined meta:name="DCTERMS.W3CDTF/OVERHEIDop.jaargang">2025</meta:user-defined>
    <meta:user-defined meta:name="OVERHEIDop.publicationIssue">165303</meta:user-defined>
    <meta:user-defined meta:name="OVERHEIDop.GmbID/DC.identifier">gmb-2025-165303</meta:user-defined>
    <meta:user-defined meta:name="OVERHEIDop.versieInformatie"/>
  </office:meta>
</office:document-meta>
</file>