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bestaande handelsreclame, Dierenriemstraat 106, 9742 A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bestaande handelsreclame aan Dierenriemstraat 106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bestaande handelsreclame aan Dierenriemstraat 106  te Groningen  , dossiernummer GRN-000178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30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784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bestaande handelsreclame, Dierenriemstraat 106, 9742 AK Groningen</meta:user-defined>
    <meta:user-defined meta:name="OVERHEIDop.datumEindeReactietermijn">2025-05-28</meta:user-defined>
    <meta:user-defined meta:name="OVERHEIDop.terinzageleggingBG">https://groningen.lokalebekendmakingen.nl/case/1:9822:10559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02</meta:user-defined>
    <meta:user-defined meta:name="OVERHEIDop.GmbID/DC.identifier">gmb-2025-165302</meta:user-defined>
    <meta:user-defined meta:name="OVERHEIDop.versieInformatie"/>
  </office:meta>
</office:document-meta>
</file>