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. Aldegondeplein 2, 2581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255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. Aldegondeplein 2, 2581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2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98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Van St. Aldegondeplein 2, 2581 TJ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99</meta:user-defined>
    <meta:user-defined meta:name="OVERHEIDop.GmbID/DC.identifier">gmb-2025-165299</meta:user-defined>
    <meta:user-defined meta:name="OVERHEIDop.versieInformatie"/>
  </office:meta>
</office:document-meta>
</file>