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Akkoord - Spiekert 12B, 5812AD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iekert 12B, 5812AD Heide </text:span>- Omgevingsvergunning - het plaatsen van een groentekas en overkapping - zaaknummer Z2025-00000725.</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1 april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2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25</meta:user-defined>
    <meta:user-defined meta:name="DCTERMS.abstract">Betreft: Beschikking op aanvraag Omgevingsvergunning - Spiekert 12B, 5812AD Heide</meta:user-defined>
    <dc:language>nl</dc:language>
    <meta:user-defined meta:name="DC.title">Besluit - regulier - Omgevingsvergunning - Akkoord - Spiekert 12B, 5812AD Heide</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116</meta:user-defined>
    <meta:user-defined meta:name="OVERHEIDop.publicationIssue">165297</meta:user-defined>
    <meta:user-defined meta:name="OVERHEIDop.GmbID/DC.identifier">gmb-2025-165297</meta:user-defined>
    <meta:user-defined meta:name="OVERHEIDop.versieInformatie"/>
  </office:meta>
</office:document-meta>
</file>