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aarlijkse bevrijdingsloop op 5 mei 2025 op de locatie Boerenpad en Molenkade te Alblasserdam zaaknummer Z-25-46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jaarlijkse bevrijdingsloop op 5 mei 2025 op de locatie Boerenpad en Molenkade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652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jaarlijkse bevrijdingsloop op 5 mei 2025 op de locatie Boerenpad en Molenkade te Alblasserdam zaaknummer Z-25-46156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96</meta:user-defined>
    <meta:user-defined meta:name="OVERHEIDop.GmbID/DC.identifier">gmb-2025-165296</meta:user-defined>
    <meta:user-defined meta:name="OVERHEIDop.versieInformatie"/>
  </office:meta>
</office:document-meta>
</file>