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vullende functies ten behoeve van de exploitatie van de voetbalshop aan de Cambuurstadion (OV-2025-02599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Aanvullende functies ten behoeve van de exploitatie van de voetbalshop aan de Cambuurstadion. Bij ons geregistreerd onder kenmerk: OV-2025-025990. De verzenddatum van de omgevingsvergunning is 14-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52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5990</meta:user-defined>
    <dc:language>nl</dc:language>
    <meta:user-defined meta:name="OVERHEIDop.locatietype/OVERHEIDop.gebiedsmarkering">Vlak</meta:user-defined>
    <meta:user-defined meta:name="DC.title">Verleende omgevingsvergunning voor Aanvullende functies ten behoeve van de exploitatie van de voetbalshop aan de Cambuurstadion (OV-2025-025990)</meta:user-defined>
    <meta:user-defined meta:name="DCTERMS.W3CDTF/DCTERMS.available">2025-04-16</meta:user-defined>
    <meta:user-defined meta:name="DCTERMS.W3CDTF/OVERHEIDop.jaargang">2025</meta:user-defined>
    <meta:user-defined meta:name="OVERHEIDop.publicationIssue">165292</meta:user-defined>
    <meta:user-defined meta:name="OVERHEIDop.GmbID/DC.identifier">gmb-2025-165292</meta:user-defined>
    <meta:user-defined meta:name="OVERHEIDop.versieInformatie"/>
  </office:meta>
</office:document-meta>
</file>