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299</text:p>
            <text:p text:style-name="common-al">Omschrijving: uitbreiden dakopbouw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10 5658AK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4-04-2025</text:p>
            <text:p text:style-name="common-al">Het besluit ligt vanaf 16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29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2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99</meta:user-defined>
    <meta:user-defined meta:name="DCTERMS.abstract">uitbreiden dakopbouw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uitbreiden dakopbouw aan de achterzijde van de woning</meta:user-defined>
    <meta:user-defined meta:name="OVERHEIDop.datumEindeReactietermijn">2025-05-27</meta:user-defined>
    <meta:user-defined meta:name="OVERHEIDop.terinzageleggingBG">https://publicaties.eindhoven.nl/dossier/EHV-ZP2025-00129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82</meta:user-defined>
    <meta:user-defined meta:name="OVERHEIDop.GmbID/DC.identifier">gmb-2025-165282</meta:user-defined>
    <meta:user-defined meta:name="OVERHEIDop.versieInformatie"/>
  </office:meta>
</office:document-meta>
</file>