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rond aan de Westerdreef te Lelystad aan Liander N.V.</text:p>
      <text:section text:name="regeling_id1-3-2" text:style-name="regeling">
        <text:section text:name="aanhef_id1-3-2-1" text:style-name="aanhef">
          <text:section text:name="preambule_id1-3-2-1-1" text:style-name="preambule">
            <text:p text:style-name="al"/>
            <text:p text:style-name="al"> De gemeente Lelystad heeft ten behoeve van de realisering van het regelstation het voornemen om met Liander N.V. een koop-realisatieovereenkomst aan te gaan.</text:p>
            <text:p text:style-name="al"/>
            <text:p text:style-name="al"> Liander N.V. is verantwoordelijk voor de stroomvoorziening in de regio waarin de gemeente is gelegen. De capaciteit van de stroomvoorziening is in de gemeente Lelystad onvoldoende waardoor uitbreiding van het bestaande elektriciteitsnet dringend noodzakelijk is. </text:p>
            <text:p text:style-name="al"/>
            <text:p text:style-name="al"> Liander N.V. wil vergroting van de capaciteit bewerkstelligen door het bouwen van het regelstation Buitenwaard nabij de Westerdreef te Lelystad. Liander heeft zich hiervoor bij de gemeente gemeld, die het belang van capaciteitsvergroting van de stroomvoorziening onderkent en om die reden een perceel grond, kadastraal bekend gemeente Lelystad sectie A, nummer 1529 (ged.) ter grootte van circa 1.782 m² en plaatselijk bekend Lelystad, gelegen aan de Westerdreef, zoals nader aangeduid op de onderstaande tekening en thans in gebruik als agrarisch perceel, beschikbaar heeft gesteld voor verkoop.</text:p>
            <text:p text:style-name="al"/>
            <text:p text:style-name="al">Tekening grondverkoop: zie bijlage.</text:p>
            <text:p text:style-name="al"/>
            <text:p text:style-name="al">Naar het oordeel van de gemeente Lelystad is Liander N.V. de enige serieuze gegadigde die in aanmerking komt voor het sluiten van de koopovereenkomst.</text:p>
            <text:p text:style-name="al"/>
            <text:p text:style-name="al">Liander N.V. voor Flevoland is aangewezen als netbeheerder op grond van artikel 10 van de Elektricteitswet voor zowel het hoog-, midden- als laagspanningsnet. </text:p>
            <text:p text:style-name="al"/>
            <text:p text:style-name="al">Gelet hierop heeft zij (onder andere) als wettelijke taak om het elektriciteitsnet voor zowel het hoog-, midden- als laagspanningsnet te onderhouden, te vernieuwen en uit te breiden. Onderdeel van het net zijn onder andere transformator-, regel- en onderstations. </text:p>
            <text:p text:style-name="al"/>
            <text:p text:style-name="al">Tussen Liander en de gemeente is afstemming geweest over de locatie van het regelstation Zuiderwaard gelegen aan de Westerdreef op het hiervoor aangegeven perceel grond. </text:p>
            <text:p text:style-name="al"/>
            <text:p text:style-name="al">Op grond van de landelijke gebiedsindeling netbeheerders, in combinatie met de wettelijke taak van netbeheerders in de Elektriciteitswet en de voorwaarde dat enkel netbeheerders een elektriciteitsnetwerk mogen aanleggen, kan geconcludeerd worden dat er sprake is van slechts 1 serieuze gegadigde om op het bovengenoemde perceel grond een regelstation te realiseren. </text:p>
            <text:p text:style-name="al"/>
            <text:p text:style-name="al">
            <text:span text:style-name="nadrukvet">Vervaltermijn </text:span>
          </text:p>
            <text:p text:style-name="al">Indien u zich niet kunt verenigen met het voornemen het hiervoor genoemde perceel grond aan Liander N.V. te verkopen en u eveneens in aanmerking meent te komen voor het voorgenoemde perceel, dan dient u binnen een termijn van 20 kalenderdagen na dagtekening van deze publicatie, een kort geding aanhangig te maken bij de rechtbank Midden- Nederland, locatie Lelystad. Indien u een kort geding aanspant, verzoeken wij u ons dit binnen voornoemde termijn van 20 kalenderdagen schriftelijk mede te delen, bij voorkeur per e-mail naar grondzaken@lelystad.nl o.v.v. ‘’Kort geding koopovereenkomst regelstation Buitenwaard Lelystad’’. Deze termijn is een vervaltermijn. </text:p>
            <text:p text:style-name="al"/>
            <text:p text:style-name="al">Indien de gemeente Lelystad geen mededeling ontvangt dat er een kort geding is aangespannen tegen de voorgenomen uitgifte van het voornoemde perceel binnen de hiervoor gestelde termijn, zal de gemeente Lelystad tot verkoop aan Liander N.V. overgaan. </text:p>
            <text:p text:style-name="al"/>
            <text:p text:style-name="al">Voor nadere inlichtingen kunt u zich wenden tot de vastgoedjurist, de heer B. Borgma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528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8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8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oornemen verkoop grond aan de Westerdreef te Lelystad aan Liander N.V.</meta:user-defined>
    <meta:user-defined meta:name="DCTERMS.W3CDTF/DCTERMS.available">2025-04-16</meta:user-defined>
    <meta:user-defined meta:name="OVERHEIDop.externeBijlage">Tekening_grondverkoop|exb-2025-14113</meta:user-defined>
    <meta:user-defined meta:name="DCTERMS.W3CDTF/OVERHEIDop.jaargang">2025</meta:user-defined>
    <meta:user-defined meta:name="OVERHEIDop.publicationIssue">165280</meta:user-defined>
    <meta:user-defined meta:name="OVERHEIDop.GmbID/DC.identifier">gmb-2025-165280</meta:user-defined>
    <meta:user-defined meta:name="OVERHEIDop.versieInformatie"/>
  </office:meta>
</office:document-meta>
</file>