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kappen van 8 bomen op de locatie Hellingen / Spuiweg te Dordrecht zaaknummer Z-25-4586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kappen van 8 bomen op de locatie Hellingen / Spuiwe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me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27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7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7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kappen van 8 bomen op de locatie Hellingen / Spuiweg te Dordrecht zaaknummer Z-25-458630</meta:user-defined>
    <meta:user-defined meta:name="DCTERMS.W3CDTF/DCTERMS.available">2025-04-16</meta:user-defined>
    <meta:user-defined meta:name="DCTERMS.W3CDTF/OVERHEIDop.jaargang">2025</meta:user-defined>
    <meta:user-defined meta:name="OVERHEIDop.publicationIssue">165279</meta:user-defined>
    <meta:user-defined meta:name="OVERHEIDop.GmbID/DC.identifier">gmb-2025-165279</meta:user-defined>
    <meta:user-defined meta:name="OVERHEIDop.versieInformatie"/>
  </office:meta>
</office:document-meta>
</file>