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Queer Market, Ringersplein 6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Ringersplein te Alkmaar<text:span text:style-name="nadrukvet">; tijdens de </text:span>Queer Market &amp; Pride Sports op 24 mei 2025</text:p>
            <text:p text:style-name="common-al">
            
          </text:p>
            <text:p text:style-name="common-al">Datum ontvangst: 08-04-2025</text:p>
            <text:p text:style-name="common-al">Zaaknummer: 0000111660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2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16606</meta:user-defined>
    <meta:user-defined meta:name="DCTERMS.abstract">OA 35 tijdens Queermarkt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Queer Market, Ringersplein 6, 1823 JA Alkmaar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78</meta:user-defined>
    <meta:user-defined meta:name="OVERHEIDop.GmbID/DC.identifier">gmb-2025-165278</meta:user-defined>
    <meta:user-defined meta:name="OVERHEIDop.versieInformatie"/>
  </office:meta>
</office:document-meta>
</file>