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oprit, Molenstraat 9, Gerkesklooster</text:p>
            <text:p text:style-name="common-al">Zaaknummer: Z2025-000666</text:p>
            <text:p text:style-name="common-al">Zaakadres: Molenstraat 9, Gerkesklooster</text:p>
            <text:p text:style-name="common-al">Omschrijving: het aanleggen van een oprit</text:p>
            <text:p text:style-name="last-al">Datum ontvangst: 13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527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666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opri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77</meta:user-defined>
    <meta:user-defined meta:name="OVERHEIDop.GmbID/DC.identifier">gmb-2025-165277</meta:user-defined>
    <meta:user-defined meta:name="OVERHEIDop.versieInformatie"/>
  </office:meta>
</office:document-meta>
</file>