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inde 62 te Enkhuizen (opstellen maatwerkvoorschriften gelui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op 24 maart 2025 een aanvraag voor een omgevingsvergunning ontvangen. Het gaat over maatwerkvoorschriften stellen voor de nieuwe beoogde bedrijfssituatie van Syngenta Seeds B.V. met de aanleg van het Horta gebouw en het energieplein, gelegen aan Westeinde 62 te Enkhuizen. </text:p>
            <text:p text:style-name="common-al">De aanvraag is geregistreerd onder het kenmerk OMG-053152/DMS502271. </text:p>
            <text:p text:style-name="common-al">De aanvraag gaat over de aangewezen milieubelastende activiteit ‘geluid’.</text:p>
            <text:p text:style-name="common-al">
            <text:span text:style-name="nadrukvet">Procedure</text:span>
          </text:p>
            <text:p text:style-name="common-al">De aanvraag zal worden behandeld volgens de reguliere procedure. Nadat de aanvraag is beoordeeld neemt de OD NHN namens gemeente Enkhuiz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152/DMS5022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2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152/DMS502271</meta:user-defined>
    <meta:user-defined meta:name="DCTERMS.abstract">ontvangst aanvraag</meta:user-defined>
    <dc:language>nl</dc:language>
    <meta:user-defined meta:name="OVERHEIDop.locatietype/OVERHEIDop.gebiedsmarkering">Adres</meta:user-defined>
    <meta:user-defined meta:name="DC.title">Ontvangst aanvraag omgevingsvergunning Westeinde 62 te Enkhuizen (opstellen maatwerkvoorschriften geluid)</meta:user-defined>
    <meta:user-defined meta:name="DCTERMS.W3CDTF/DCTERMS.available">2025-04-16</meta:user-defined>
    <meta:user-defined meta:name="DCTERMS.W3CDTF/OVERHEIDop.jaargang">2025</meta:user-defined>
    <meta:user-defined meta:name="OVERHEIDop.publicationIssue">165273</meta:user-defined>
    <meta:user-defined meta:name="OVERHEIDop.GmbID/DC.identifier">gmb-2025-165273</meta:user-defined>
    <meta:user-defined meta:name="OVERHEIDop.versieInformatie"/>
  </office:meta>
</office:document-meta>
</file>