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koningsdag op 17 april 2025 van 09.00 tot 14.30 uur, Heeswijkstraat 2, 2275 EE Voorburg - kenmerk 2174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koningsdag op 17 april 2025 van 09.00 tot 14.30 uur.</text:p>
            <text:p text:style-name="common-al">
            <text:span text:style-name="nadrukvet">Datum bekendmaking besluit:</text:span> 14-04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27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7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74231</meta:user-defined>
    <dc:language>nl</dc:language>
    <meta:user-defined meta:name="OVERHEIDop.locatietype/OVERHEIDop.gebiedsmarkering">Punt</meta:user-defined>
    <meta:user-defined meta:name="DC.title">Evenementenvergunning verleend voor koningsdag op 17 april 2025 van 09.00 tot 14.30 uur, Heeswijkstraat 2, 2275 EE Voorburg - kenmerk 217423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72</meta:user-defined>
    <meta:user-defined meta:name="OVERHEIDop.GmbID/DC.identifier">gmb-2025-165272</meta:user-defined>
    <meta:user-defined meta:name="OVERHEIDop.versieInformatie"/>
  </office:meta>
</office:document-meta>
</file>