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richten akker voor natuurontwikkeling, langs de C.G. Wiegersweg, Finsterwolde (FSW H 2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4/2025, inrichten akker voor natuurontwikkeling, langs de C.G. Wiegersweg, Finsterwolde (FSW H 214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ingediende aanvraag omgevingsvergunning, inrichten akker voor natuurontwikkeling, langs de C.G. Wiegersweg, Finsterwolde (FSW H 2140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69</meta:user-defined>
    <meta:user-defined meta:name="OVERHEIDop.GmbID/DC.identifier">gmb-2025-165269</meta:user-defined>
    <meta:user-defined meta:name="OVERHEIDop.versieInformatie"/>
  </office:meta>
</office:document-meta>
</file>