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office:automatic-styles>
  <office:body>
    <office:text>
      <text:p text:style-name="new_page_staatscourant"/>
      <text:p text:style-name="single-kop-titel">Brancheringslijst Centrummarkten april 2025</text:p>
      <text:section text:name="regeling_id1-3-2" text:style-name="regeling">
        <text:section text:name="aanhef_id1-3-2-1" text:style-name="aanhef">
          <text:section text:name="preambule_id1-3-2-1-1" text:style-name="preambule">
            <text:p text:style-name="al">
            <text:span text:style-name="nadrukvet">Besluit</text:span>:</text:p>
            <text:list text:style-name="id1-3-2-1-1-2">
              <text:list-item text:style-override="id1-3-2-1-1-2-1">
                <text:number>1)</text:number>
                <text:p text:style-name="al">het bij dit voorstel gevoegde ’Inrichtingsplan Centrummarkt Zaterdag 2025’, inclusief bijbehorende inrichtingskaarten vast te stellen;</text:p>
              </text:list-item>
              <text:list-item text:style-override="id1-3-2-1-1-2-2">
                <text:number>2)</text:number>
                <text:p text:style-name="al">het inrichtingsplan waarover in besluitpunt 1 is besloten het vast te stellen, in werking te laten treden per 8 april 2025 onder gelijktijdige intrekking van het ’Inrichtingsplan Zaterdagmarkt 2025’;</text:p>
              </text:list-item>
              <text:list-item text:style-override="id1-3-2-1-1-2-3">
                <text:number>3)</text:number>
                <text:p text:style-name="al">het bij dit voorstel gevoegde ’Inrichtingsplan Centrummarkt Woensdag 2025’, inclusief bijbehorende inrichtingskaarten vast te stellen;</text:p>
              </text:list-item>
              <text:list-item text:style-override="id1-3-2-1-1-2-4">
                <text:number>4)</text:number>
                <text:p text:style-name="al">het inrichtingsplan waarover in besluitpunt 3 is besloten het vast te stellen, in werking te laten treden per 8 april 2025 onder gelijktijdige intrekking van het ’Inrichtingsplan Woensdagmarkt 2025’;</text:p>
              </text:list-item>
              <text:list-item text:style-override="id1-3-2-1-1-2-5">
                <text:number>5)</text:number>
                <text:p text:style-name="al">het bij dit voorstel gevoegde ‘Brancheringslijst Centrummarkten april 2025’ vast te stellen;</text:p>
              </text:list-item>
              <text:list-item text:style-override="id1-3-2-1-1-2-6">
                <text:number>6)</text:number>
                <text:p text:style-name="al">de brancheringslijst waarover in besluitpunt 5 is besloten het vast te stellen, in werking te laten treden per 8 april 2025 onder gelijktijdige intrekking van de ‘Brancheringslijst Centrummark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rancheringslijst</text:span>
            <text:span text:style-name="nadrukvet"> Woensdagmarkt (april 2025)</text:span>
          </text:p>
            <text:p text:style-name="al"/>
            <text:p text:style-name="al">
            <text:span text:style-name="nadrukondlijn">FOOD:</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Vaste</text:p>
                    <text:p text:style-name="table_al">standplaatshouders</text:p>
                  </table:table-cell>
                  <table:table-cell table:style-name="cell_frame_all" table:number-rows-spanned="1" table:number-columns-spanned="1">
                    <text:p text:style-name="table_al">Beschikbare standplaatshouders</text:p>
                  </table:table-cell>
                </table:table-row>
                <table:table-row table:style-name="row">
                  <table:table-cell table:style-name="cell_frame_all" table:number-rows-spanned="1" table:number-columns-spanned="1">
                    <text:p text:style-name="table_al">1. AG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rdappelen en Peulvruch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te en Fruit</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ddensto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 Wild en Gevogelt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 Vle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eeswar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rstsoorten</text:p>
                  </table:table-cell>
                  <table:table-cell table:style-name="cell_frame_all" table:number-rows-spanned="1" table:number-columns-spanned="1">
                    <text:p text:style-name="table_al">Alle voorkomende worstsoorten, ongesneden en of bew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 Verse en gebakken viswar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 Brood, bak- en sn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oep, chocolad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koek, banke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arten en cupcak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 Zuiv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a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ie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 Overige Levens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en, zuidvruchten en gedroogd frui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diterrane levensmiddele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ziatische levensmidd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raiteur</text:p>
                  </table:table-cell>
                  <table:table-cell table:style-name="cell_frame_all" table:number-rows-spanned="1" table:number-columns-spanned="1">
                    <text:p text:style-name="table_al">Kant en klaar maaltij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den en specerijen</text:p>
                  </table:table-cell>
                  <table:table-cell table:style-name="cell_frame_all" table:number-rows-spanned="1" table:number-columns-spanned="1">
                    <text:p text:style-name="table_al">Geen groente of fru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hee en Koff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 Snacks (voor directe consump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mptie IJ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etnamese Loempia</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ites en snack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gde broodj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ekj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sta’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gan snack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warme) snacks* bedoeld voor directe consumptie</text:p>
                  </table:table-cell>
                  <table:table-cell table:style-name="cell_frame_all" table:number-rows-spanned="1" table:number-columns-spanned="1">
                    <text:p text:style-name="table_al">Zoals soepen, poffertjes, empanada’s, popcorn, pasta’s, suikerspin, 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NON-FOOD:</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9.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esbovenkleding (vanaf maat 17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bovenkleding (vanaf maat 17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inderkleding (tot maat 176)</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by- en kleuterkleding (tot maat 116)</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kleding, riemen en beenmod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kleding en badmod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i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rloges en sierad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smetica</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 Text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ieurstoff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dingstoff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 Bezigheids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werk- en brei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 en beelddrag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 en accessoir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 Ijzerwaren en gereedschapp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 Huishoudelijke- en geschenk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vies, potten, pannen, kaarsen, keukenwaren en overi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iniging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 Planten en blo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ijbloem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den en bloembollen, tuin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men, heesters, tuin- en perk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mer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unstbloemen, gedroogde bloemen en 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 Overige 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lichting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ervoer en dierbenodigdhe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 parfumer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kartik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anten en tijdschrif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e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 Seizoengebonden 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Brancheringslijst</text:span>
            <text:span text:style-name="nadrukvet"> Zaterdagmarkt (april 2025)</text:span>
          </text:p>
            <text:p text:style-name="al"/>
            <text:p text:style-name="al">
            <text:span text:style-name="nadrukondlijn">FOOD:</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Vaste</text:p>
                    <text:p text:style-name="table_al">standplaatshouders</text:p>
                  </table:table-cell>
                  <table:table-cell table:style-name="cell_frame_all" table:number-rows-spanned="1" table:number-columns-spanned="1">
                    <text:p text:style-name="table_al">Beschikbare standplaatshouders</text:p>
                  </table:table-cell>
                </table:table-row>
                <table:table-row table:style-name="row">
                  <table:table-cell table:style-name="cell_frame_all" table:number-rows-spanned="1" table:number-columns-spanned="1">
                    <text:p text:style-name="table_al">1. AG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rdappelen en Peulvruch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te en Fruit</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ddenstoel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 Wild en Gevogelt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 Vle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eeswar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rstsoorten</text:p>
                  </table:table-cell>
                  <table:table-cell table:style-name="cell_frame_all" table:number-rows-spanned="1" table:number-columns-spanned="1">
                    <text:p text:style-name="table_al">Alle voorkomende worstsoorten, ongesneden en of bewe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 Verse en gebakken viswar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 Brood, bak- en sn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oep, chocolad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koek, banke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arten en cupcak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 Zuiv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a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ier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 Overige Levens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en, zuidvruchten en gedroogd fruit</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diterrane levensmiddel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ziatische levensmidd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raiteur</text:p>
                  </table:table-cell>
                  <table:table-cell table:style-name="cell_frame_all" table:number-rows-spanned="1" table:number-columns-spanned="1">
                    <text:p text:style-name="table_al">Kant en klaar maaltij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den en specerijen</text:p>
                  </table:table-cell>
                  <table:table-cell table:style-name="cell_frame_all" table:number-rows-spanned="1" table:number-columns-spanned="1">
                    <text:p text:style-name="table_al">Geen groente of fru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hee en Koffi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 Snacks (voor directe consump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mptie IJ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etnamese Loempia</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rites en snack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legde broodj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ekje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sta’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gan snack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warme) snacks* bedoeld voor directe consumptie</text:p>
                  </table:table-cell>
                  <table:table-cell table:style-name="cell_frame_all" table:number-rows-spanned="1" table:number-columns-spanned="1">
                    <text:p text:style-name="table_al">Zoals soepen, poffertjes, empanada’s, popcorn, pasta’s, suikerspin, etc.</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ondlijn">NON-FOOD:</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ext:p text:style-name="table_al">9.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esbovenkleding (vanaf maat 176)</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bovenkleding (vanaf maat 17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inderkleding (tot maat 17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by- en kleuterkleding (tot maat 11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kleding, riemen en beenmod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kleding en badmod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rloges en sierade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smetica</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 Texti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ieurstoff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dingstoff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1. Bezigheids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ndwerk- en breiartikel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luid en beelddrag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lefoon en accessoir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 Ijzerwaren en gereedschapp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 Huishoudelijke- en geschenk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vies, potten, pannen, kaarsen, keukenwaren en overig</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iniging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 Planten en blo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ijbloemen</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aden en bloembollen, tuin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men, heesters, tuin- en perk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merplan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nstbloemen, gedroogde bloemen en 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 Overige 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lichting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iervoer en dierbenodigdhe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ogisterij-artikelen, parfumer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okartik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ranten en tijdschrif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ek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6. Seizoengebonden artik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Brancheringsregels</text:span>
          </text:p>
            <text:p text:style-name="al"/>
            <text:p text:style-name="al">Uitgangspunt van de branchering is de huidige situatie op de markt. We stellen een aantal branches op een maximum omdat we daarvan constateren dat er genoeg of teveel ondernemers zijn en dat door het toevoegen van meelopers of vaste standplaatshouders de diversiteit van de markt in gevaar komt. Bij een aantal van die branches hebben we zelfs de voorkeur voor het terugdringen van het aantal vaste standplaatshouders. In eerste instantie regelen we niets voor het actief bereiken van een lager aantal vaste standplaatshouders in die branches. Eventueel kan door natuurlijk verloop dat aantal wel bereikt worden. </text:p>
            <text:p text:style-name="al"/>
            <text:p text:style-name="al">Alle branches die nu niet vertegenwoordigd zijn staan open voor het toevoegen van 2 ondernemers, in alle branches waar nu 1 vergunning is verleend is ruimte voor 1 nieuwe vergunning. *Enige uitzondering hierop is “Overige (warme) snacks" omdat daar mogelijk sneller nieuwe types bij kunnen komen. Hierbij is een hoger totaalmaximum bepaald juist vanwege die diversiteit maar wel zodanig dat voorkomen wordt dat dergelijke kramen oververtegenwoordigd raken. Daarom hier ook ten hoogste 1 per soort snack m.u.v. de productgroep “frites en snacks". Bij het invullen gaan gegadigden in branches die nog niet zijn vertegenwoordigd voor op branches die wel zijn vertegenwoordigd.</text:p>
            <text:p text:style-name="al"/>
            <text:p text:style-name="al">In geval van vakanties, ziekte zonder vervanging of andere afwezigheid kan in een oververtegenwoordigde branche wel een meeloper worden geplaatst. Dit kan alleen indien het totaal aantal ondernemers op de betreffende markt het maximum zoals bepaald in de branchering niet overschrijdt. Hierbij geldt ook het principe van geen branche op branche. Dat wil zeggen dat een meeloper in dezelfde branche niet kan worden geplaatst op een plaats van een vaste standplaatshouder.</text:p>
            <text:p text:style-name="al"/>
            <text:p text:style-name="al">Nog altijd geldt als iemand zich aanbiedt met een product dat onder geen enkel branche te vatten is dat deze met voorrang geplaatst kan worden.</text:p>
            <text:p text:style-name="al"/>
            <text:p text:style-name="al">Evaluatie van de branchering vindt iedere 2 jaar plaats.</text:p>
            <text:p text:style-name="al"/>
            <text:p text:style-name="al">Een ondernemer mag ten hoogste 10% van de totale kraambreedte gebruiken voor de verkoop van een product dat niet direct binnen de eigen branche valt. Voor deze producten geldt dat er een directe relatie moet zijn tussen het product en de branche waarbinnen de ondernemer is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2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Onbekend</meta:user-defined>
    <meta:user-defined meta:name="DCTERMS.alternative">Brancheringslijst Centrummarkten april 2025</meta:user-defined>
    <dc:language>nl</dc:language>
    <meta:user-defined meta:name="OVERHEIDop.locatietype/OVERHEIDop.gebiedsmarkering">Gemeente</meta:user-defined>
    <meta:user-defined meta:name="DC.title">Brancheringslijst Centrummarkten april 2025</meta:user-defined>
    <meta:user-defined meta:name="DCTERMS.W3CDTF/DCTERMS.available">2025-04-16</meta:user-defined>
    <meta:user-defined meta:name="DCTERMS.W3CDTF/OVERHEIDop.jaargang">2025</meta:user-defined>
    <meta:user-defined meta:name="OVERHEIDop.publicationIssue">165266</meta:user-defined>
    <meta:user-defined meta:name="OVERHEIDop.betreftRegeling">CVDR738131_1</meta:user-defined>
    <meta:user-defined meta:name="OVERHEIDop.GmbID/DC.identifier">gmb-2025-165266</meta:user-defined>
    <meta:user-defined meta:name="xs:date/OVERHEIDop.startdatum">2025-04-17</meta:user-defined>
    <meta:user-defined meta:name="OVERHEIDop.versieInformatie"/>
  </office:meta>
</office:document-meta>
</file>