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ier informatieborden centrumontwikkeling Winschoten, toegangsweg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4/2025, plaatsen vier informatieborden centrumontwikkeling Winschoten, toegangsweg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Gemeente Oldambt, ingediende aanvraag omgevingsvergunning, plaatsen vier informatieborden centrumontwikkeling Winschoten, toegangswegen Winscho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65</meta:user-defined>
    <meta:user-defined meta:name="OVERHEIDop.GmbID/DC.identifier">gmb-2025-165265</meta:user-defined>
    <meta:user-defined meta:name="OVERHEIDop.versieInformatie"/>
  </office:meta>
</office:document-meta>
</file>