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133685) Venestraat Leidschendam Koningsmarkt Venestraat 26 april 10:00 uur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oningsmarkt op 26 april 2025 van 10:00 uur tot 17:00 uur. Venestraat Jagersstraat en Achterom te Leidschendam.</text:p>
            <text:p text:style-name="common-al">
            <text:span text:style-name="nadrukvet">Datum bekendmaking besluit: </text:span>1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2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133685) Venestraat Leidschendam Koningsmarkt Venestraat 26 april 10:00 uur tot 17:00 uu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64</meta:user-defined>
    <meta:user-defined meta:name="OVERHEIDop.GmbID/DC.identifier">gmb-2025-165264</meta:user-defined>
    <meta:user-defined meta:name="OVERHEIDop.versieInformatie"/>
  </office:meta>
</office:document-meta>
</file>