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voorgevel en een inpandige constructieve wijziging, Refelingse Erven 12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de voorgevel en een inpandige constructieve wijziging</text:p>
            <text:p text:style-name="common-al">Locatie: Refelingse Erven 128, Nuenen</text:p>
            <text:p text:style-name="common-al">Zaaknummer: 08202541256</text:p>
            <text:p text:style-name="common-al">Datum verleend: 14 april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52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541256</meta:user-defined>
    <meta:user-defined meta:name="DCTERMS.abstract">het wijzigen van de voorgevel en een inpandige constructieve wijzig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wijzigen van de voorgevel en een inpandige constructieve wijziging, Refelingse Erven 128 Nuenen:</meta:user-defined>
    <meta:user-defined meta:name="DCTERMS.W3CDTF/DCTERMS.available">2025-04-16</meta:user-defined>
    <meta:user-defined meta:name="DCTERMS.W3CDTF/OVERHEIDop.jaargang">2025</meta:user-defined>
    <meta:user-defined meta:name="OVERHEIDop.publicationIssue">165262</meta:user-defined>
    <meta:user-defined meta:name="OVERHEIDop.GmbID/DC.identifier">gmb-2025-165262</meta:user-defined>
    <meta:user-defined meta:name="OVERHEIDop.versieInformatie"/>
  </office:meta>
</office:document-meta>
</file>