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intern verbouwen van de woning, Hondseind 7, 5113 BE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0-04-2025 een aanvraag omgevingsvergunning hebben ontvangen voor het intern verbouwen van de woning op het adres Hondseind 7, 5113 BE Ulicoten (110795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526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6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6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7959</meta:user-defined>
    <dc:language>nl</dc:language>
    <meta:user-defined meta:name="OVERHEIDop.locatietype/OVERHEIDop.gebiedsmarkering">Punt</meta:user-defined>
    <meta:user-defined meta:name="DC.title">Ingekomen aanvraag omgevingsvergunning, het intern verbouwen van de woning, Hondseind 7, 5113 BE Ulicot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260</meta:user-defined>
    <meta:user-defined meta:name="OVERHEIDop.GmbID/DC.identifier">gmb-2025-165260</meta:user-defined>
    <meta:user-defined meta:name="OVERHEIDop.versieInformatie"/>
  </office:meta>
</office:document-meta>
</file>