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oepassen baggerspecie op het buitentalud van de zeedijk i.h.k.v. dijkversterking Rijpdijk, Nieuw Stat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0/04/2025, toepassen baggerspecie op het buitentalud van de zeedijk i.h.k.v. dijkversterking Rijpdijk, Nieuw Statenzijl (BTA A 611, 734, 768, 806 &amp; 823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6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25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5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5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Oldambt, ingediende aanvraag omgevingsvergunning, toepassen baggerspecie op het buitentalud van de zeedijk i.h.k.v. dijkversterking Rijpdijk, Nieuw Statenzij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256</meta:user-defined>
    <meta:user-defined meta:name="OVERHEIDop.GmbID/DC.identifier">gmb-2025-165256</meta:user-defined>
    <meta:user-defined meta:name="OVERHEIDop.versieInformatie"/>
  </office:meta>
</office:document-meta>
</file>