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ilingweg 1 te Bovenkarspel (het vervangen van een condensor, de plaatsing van een CO2 tank en een kantoor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december 2024 namens gemeente Stede Broec een volledige melding ontvangen van een ontwikkeling voor het bedrijf ‘C.N.B.’ aan Veilingweg 1 te Bovenkarspel. Het gaat over het vervangen van een condensor, de plaatsing van een CO2 tank en een kantoorverbouwing. </text:p>
            <text:p text:style-name="common-al">De melding heeft het kenmerk OMG-044060/DMS49278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Koelinstallatie met kooldioxide, koolwaterstoffen of ammoniak;</text:p>
              </text:list-item>
              <text:list-item text:style-override="id1-3-2-1-1-6-2">
                <text:number>2.</text:number>
                <text:p text:style-name="al">Opslagtank voor gass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060/DMS49278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52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060/DMS492782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Veilingweg 1 te Bovenkarspel (het vervangen van een condensor, de plaatsing van een CO2 tank en een kantoorverbouwing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5</meta:user-defined>
    <meta:user-defined meta:name="OVERHEIDop.GmbID/DC.identifier">gmb-2025-165255</meta:user-defined>
    <meta:user-defined meta:name="OVERHEIDop.versieInformatie"/>
  </office:meta>
</office:document-meta>
</file>