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, Pastoor Dijkman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01 </text:p>
            <text:p text:style-name="common-al"> Omschrijving: kap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ongenummerd  </text:p>
              </text:list-item>
            </text:list>
            <text:p text:style-name="common-al"> Datum ontvangst: 1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801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Ingediende aanvraag omgevingsvergunning: kappen van 9 bomen, Pastoor Dijkmansstraat ongenumme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53</meta:user-defined>
    <meta:user-defined meta:name="OVERHEIDop.GmbID/DC.identifier">gmb-2025-165253</meta:user-defined>
    <meta:user-defined meta:name="OVERHEIDop.versieInformatie"/>
  </office:meta>
</office:document-meta>
</file>