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zonnepanelen op het dak van de woning, Westgracht 31 1781N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Westgracht 31 1781NE Den Helder, plaatsen van zonnepanelen op het dak van de woning</text:p>
            <text:p text:style-name="common-al">Verzenddatum: 14-04-2025</text:p>
            <text:p text:style-name="common-al">Nieuwe uiterste beslistermijn: 27-05-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52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2-0075</meta:user-defined>
    <meta:user-defined meta:name="DCTERMS.abstract">plaatsen van zonnepanelen op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zonnepanelen op het dak van de woning, Westgracht 31 1781NE Den Helder</meta:user-defined>
    <meta:user-defined meta:name="DCTERMS.W3CDTF/DCTERMS.available">2025-04-16</meta:user-defined>
    <meta:user-defined meta:name="DCTERMS.W3CDTF/OVERHEIDop.jaargang">2025</meta:user-defined>
    <meta:user-defined meta:name="OVERHEIDop.publicationIssue">165252</meta:user-defined>
    <meta:user-defined meta:name="OVERHEIDop.GmbID/DC.identifier">gmb-2025-165252</meta:user-defined>
    <meta:user-defined meta:name="OVERHEIDop.versieInformatie"/>
  </office:meta>
</office:document-meta>
</file>