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het pand en plaatsen van een aanbouw, een opbouw, een terrasoverkapping en een dakterras, Heezerweg 118 5614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02 </text:p>
            <text:p text:style-name="common-al"> Omschrijving: splitsen van het pand en plaatsen van een aanbouw, een opbouw, een terrasoverkapping en e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18 5614HH Eindhoven</text:p>
              </text:list-item>
            </text:list>
            <text:p text:style-name="common-al"> Datum ontvangst: 1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2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02</meta:user-defined>
    <meta:user-defined meta:name="DCTERMS.abstract">splitsen van het pand en plaatsen van een aanbouw, een opbouw, een terrasoverkapping en een dakterras</meta:user-defined>
    <dc:language>nl</dc:language>
    <meta:user-defined meta:name="OVERHEIDop.locatietype/OVERHEIDop.gebiedsmarkering">Punt</meta:user-defined>
    <meta:user-defined meta:name="DC.title">Ingediende aanvraag omgevingsvergunning: splitsen van het pand en plaatsen van een aanbouw, een opbouw, een terrasoverkapping en een dakterras, Heezerweg 118 5614HH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41</meta:user-defined>
    <meta:user-defined meta:name="OVERHEIDop.GmbID/DC.identifier">gmb-2025-165241</meta:user-defined>
    <meta:user-defined meta:name="OVERHEIDop.versieInformatie"/>
  </office:meta>
</office:document-meta>
</file>