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neppendijk 21 6026A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1-2025 een aanvraag omgevingsvergunning ontvangen.</text:p>
            <text:p text:style-name="common-al">Het betreft Sneppendijk 21 te Maarheeze met omschrijving isoleren buitenmuren huis.</text:p>
            <text:p text:style-name="common-al">De zaak is geregistreerd onder nummer 234589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52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4589</meta:user-defined>
    <meta:user-defined meta:name="DCTERMS.abstract">isoleren buitenmuren huis Sneppendijk 21 Maarheeze DSO 20250110003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neppendijk 21 6026AA Maarheez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524</meta:user-defined>
    <meta:user-defined meta:name="OVERHEIDop.GmbID/DC.identifier">gmb-2025-16524</meta:user-defined>
    <meta:user-defined meta:name="OVERHEIDop.versieInformatie"/>
  </office:meta>
</office:document-meta>
</file>