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4 bomen (herplant opgelegd 4 st), Dennenweg (nabij begraafplaats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deze Omgevingsvergunning bekend gemaakt aan de aanvrager van de vergunning:</text:p>
            <text:p text:style-name="common-al">Dennenweg (nabij begraafplaats), Laren, het kappen van 4 bomen (herplant opgelegd 4 st), Z2025-0029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2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91</meta:user-defined>
    <meta:user-defined meta:name="DCTERMS.abstract">Z2025-00291 Dennenweg (nabij begraafplaats), Laren</meta:user-defined>
    <dc:language>nl</dc:language>
    <meta:user-defined meta:name="OVERHEIDop.locatietype/OVERHEIDop.gebiedsmarkering">Vlak</meta:user-defined>
    <meta:user-defined meta:name="DC.title">Bekendgemaakte Omgevingsvergunning voor het kappen van 4 bomen (herplant opgelegd 4 st), Dennenweg (nabij begraafplaats), La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238</meta:user-defined>
    <meta:user-defined meta:name="OVERHEIDop.GmbID/DC.identifier">gmb-2025-165238</meta:user-defined>
    <meta:user-defined meta:name="OVERHEIDop.versieInformatie"/>
  </office:meta>
</office:document-meta>
</file>