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leggen middenspanningskabel en plaatsen compactstation, De Dellen 1, 9942 PD Nieu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9/04/2025, leggen middenspanningskabel en plaatsen compactstation, De Dellen 1, 9942 PD Nieuw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6 april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523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23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23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leggen middenspanningskabel en plaatsen compactstation, De Dellen 1, 9942 PD Nieuw Scheemda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237</meta:user-defined>
    <meta:user-defined meta:name="OVERHEIDop.GmbID/DC.identifier">gmb-2025-165237</meta:user-defined>
    <meta:user-defined meta:name="OVERHEIDop.versieInformatie"/>
  </office:meta>
</office:document-meta>
</file>