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oor het tijdelijk schenken van zwak-alcoholische drank, Koningsdag 2025, Meddosestraat 1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heffing voor het tijdelijk schenken van zwak-alcoholische drank, Koningsdag 2025 op 25 en 26 april 2025 aan Meddosestraat 1 te Winterswijk</text:span>
          </text:p>
            <text:p text:style-name="common-al">De gemeente Winterswijk heeft op 11 april 2025 een ontheffing verleend. De gemeente Winterswijk geeft hiermee toestemming voor het schenken van zwak alcoholische dranken tijdens Koningsdag 2025 op vrijdag 25 en zaterdag 26 april 2025 door Restaurant Samsa aan de Meddosestraat 1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3 me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522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2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2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93</meta:user-defined>
    <meta:user-defined meta:name="DCTERMS.abstract">Betreft: beschikking op aanvraag op locatie Meddosestraat 1, 7101CS Winterswijk</meta:user-defined>
    <dc:language>nl</dc:language>
    <meta:user-defined meta:name="OVERHEIDop.locatietype/OVERHEIDop.gebiedsmarkering">Punt</meta:user-defined>
    <meta:user-defined meta:name="DC.title">Kennisgeving ontheffing voor het tijdelijk schenken van zwak-alcoholische drank, Koningsdag 2025, Meddosestraat 1 te Winterswijk</meta:user-defined>
    <meta:user-defined meta:name="DCTERMS.W3CDTF/DCTERMS.available">2025-04-16</meta:user-defined>
    <meta:user-defined meta:name="DCTERMS.W3CDTF/OVERHEIDop.jaargang">2025</meta:user-defined>
    <meta:user-defined meta:name="OVERHEIDop.publicationIssue">165228</meta:user-defined>
    <meta:user-defined meta:name="OVERHEIDop.GmbID/DC.identifier">gmb-2025-165228</meta:user-defined>
    <meta:user-defined meta:name="OVERHEIDop.versieInformatie"/>
  </office:meta>
</office:document-meta>
</file>