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 de trotectlaserscanner door middel van een eigen afzuigkanaal langs de monumentale gevel separaat af te laten zuigen. aan Mekelweg 2 2628C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kelweg 2 2628CD Delft | om de trotectlaserscanner door middel van een eigen afzuigkanaal langs de monumentale gevel separaat af te laten zuigen. | 11-04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522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2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2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85</meta:user-defined>
    <meta:user-defined meta:name="DCTERMS.abstract">C240508681 - Advies afzuiging trotectlaserscann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 de trotectlaserscanner door middel van een eigen afzuigkanaal langs de monumentale gevel separaat af te laten zuigen. aan Mekelweg 2 2628CD Delf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226</meta:user-defined>
    <meta:user-defined meta:name="OVERHEIDop.GmbID/DC.identifier">gmb-2025-165226</meta:user-defined>
    <meta:user-defined meta:name="OVERHEIDop.versieInformatie"/>
  </office:meta>
</office:document-meta>
</file>