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luifel voortuin over looppad tot aan de stoep, Rabenhauptstraat 20, 9693 BB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04/2025, plaatsen luifel voortuin over looppad tot aan de stoep, Rabenhauptstraat 20, 9693 BB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22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luifel voortuin over looppad tot aan de stoep, Rabenhauptstraat 20, 9693 BB Bad Nieuweschan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25</meta:user-defined>
    <meta:user-defined meta:name="OVERHEIDop.GmbID/DC.identifier">gmb-2025-165225</meta:user-defined>
    <meta:user-defined meta:name="OVERHEIDop.versieInformatie"/>
  </office:meta>
</office:document-meta>
</file>